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150%"/>
    </style:style>
    <style:style style:name="T6" style:parent-style-name="預設段落字型" style:family="text">
      <style:text-properties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fo:line-height="0.2777in" fo:margin-left="0.4923in" fo:text-indent="-0.2951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777in" fo:margin-left="0.4923in" fo:text-indent="-0.2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3pt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paragraph-properties fo:widows="2" fo:orphans="2"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style:snap-to-layout-grid="false" fo:margin-top="0.125in" fo:line-height="0.2777in" fo:margin-left="0.2486in" fo:text-indent="-0.2486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內文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line-height="150%" fo:text-indent="0.1666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0" style:parent-style-name="內文" style:family="paragraph">
      <style:paragraph-properties fo:widows="2" fo:orphans="2" style:snap-to-layout-grid="false" fo:line-height="0.2777in" fo:text-indent="0.25in"/>
      <style:text-properties style:font-name="標楷體" style:font-name-asian="標楷體" fo:color="#000000" style:letter-kerning="false"/>
    </style:style>
    <style:style style:name="P51" style:parent-style-name="內文" style:family="paragraph">
      <style:paragraph-properties fo:widows="2" fo:orphans="2" style:snap-to-layout-grid="false" fo:line-height="0.2777in" fo:text-indent="0.1666in"/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fo:widows="2" fo:orphans="2" style:snap-to-layout-grid="false" fo:line-height="0.2777in" fo:margin-right="-0.393in" fo:text-indent="0.1666in"/>
      <style:text-properties style:font-name="標楷體" style:font-name-asian="標楷體" fo:color="#000000" style:letter-kerning="false"/>
    </style:style>
    <style:style style:name="P53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54" style:parent-style-name="內文" style:family="paragraph">
      <style:paragraph-properties fo:widows="2" fo:orphans="2" style:snap-to-layout-grid="false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P68" style:parent-style-name="內文" style:family="paragraph">
      <style:paragraph-properties fo:widows="2" fo:orphans="2" style:snap-to-layout-grid="false" fo:line-height="0.2777in"/>
      <style:text-properties style:font-name="標楷體" style:font-name-asian="標楷體" fo:color="#000000" style:letter-kerning="false"/>
    </style:style>
    <style:style style:name="P69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fo:widows="2" fo:orphans="2" style:snap-to-layout-grid="false" fo:line-height="0.2777in"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color="#000000" style:letter-kerning="false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85" style:parent-style-name="預設段落字型" style:family="text">
      <style:text-properties style:font-name="Arial" style:font-name-complex="Arial" fo:color="#000000" style:letter-kerning="false" fo:font-size="10.5pt" style:font-size-asian="10.5pt" style:font-size-complex="10.5pt" fo:background-color="#FFFFFF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P88" style:parent-style-name="內文" style:family="paragraph">
      <style:paragraph-properties fo:widows="2" fo:orphans="2" style:snap-to-layout-grid="false" fo:margin-top="0.125in" fo:line-height="0.2777in" fo:margin-left="0.1965in" fo:text-indent="-0.1965in">
        <style:tab-stops/>
      </style:paragraph-properties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0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1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2" style:parent-style-name="內文" style:family="paragraph">
      <style:paragraph-properties fo:widows="2" fo:orphans="2" style:snap-to-layout-grid="false" fo:line-height="150%"/>
      <style:text-properties style:font-name="標楷體" style:font-name-asian="標楷體" fo:font-weight="bold" style:font-weight-asian="bold" fo:color="#000000" style:letter-kerning="false" fo:font-size="24pt" style:font-size-asian="24pt" style:font-size-complex="24pt"/>
    </style:style>
    <style:style style:name="P93" style:parent-style-name="內文" style:family="paragraph">
      <style:paragraph-properties fo:widows="2" fo:orphans="2" style:snap-to-layout-grid="false" fo:line-height="150%" fo:margin-left="0.5159in" fo:text-indent="-0.5159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01" style:parent-style-name="內文" style:family="paragraph">
      <style:paragraph-properties fo:widows="2" fo:orphans="2" style:snap-to-layout-grid="false" fo:text-align="center" fo:line-height="150%" fo:margin-left="0.5159in" fo:text-indent="-0.5159in">
        <style:tab-stops/>
      </style:paragraph-properties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102" style:parent-style-name="內文" style:family="paragraph">
      <style:paragraph-properties fo:widows="2" fo:orphans="2" fo:line-height="150%" fo:margin-left="0.3937in" fo:text-indent="-0.3937in">
        <style:tab-stops>
          <style:tab-stop style:type="left" style:position="0in"/>
          <style:tab-stop style:type="left" style:position="1.1215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03" style:parent-style-name="清單段落" style:family="paragraph">
      <style:paragraph-properties fo:widows="2" fo:orphans="2" fo:line-height="150%"/>
      <style:text-properties style:font-name="標楷體" style:font-name-asian="標楷體" fo:font-weight="bold" style:font-weight-asian="bold" fo:color="#000000" style:letter-kerning="false"/>
    </style:style>
    <style:style style:name="P104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05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13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14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22" style:parent-style-name="清單段落" style:family="paragraph">
      <style:paragraph-properties fo:widows="2" fo:orphans="2" fo:line-height="150%" fo:margin-left="0.6881in">
        <style:tab-stops/>
      </style:paragraph-properties>
    </style:style>
    <style:style style:name="T123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33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34" style:parent-style-name="內文" style:family="paragraph">
      <style:paragraph-properties fo:widows="2" fo:orphans="2" fo:line-height="150%" fo:text-indent="0.6673in"/>
    </style:style>
    <style:style style:name="T135" style:parent-style-name="預設段落字型" style:family="text">
      <style:text-properties style:font-name="新細明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line-height="150%" fo:text-indent="0.6673in"/>
    </style:style>
    <style:style style:name="T138" style:parent-style-name="預設段落字型" style:family="text">
      <style:text-properties style:font-name="新細明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widows="2" fo:orphans="2" fo:line-height="150%" fo:text-indent="0.6673in"/>
    </style:style>
    <style:style style:name="T141" style:parent-style-name="預設段落字型" style:family="text">
      <style:text-properties style:font-name="新細明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widows="2" fo:orphans="2" fo:line-height="150%" fo:text-indent="0.3333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49" style:parent-style-name="內文" style:family="paragraph">
      <style:paragraph-properties fo:widows="2" fo:orphans="2" fo:line-height="150%" fo:text-indent="0.3333in"/>
      <style:text-properties style:font-name="標楷體" style:font-name-asian="標楷體" fo:font-weight="bold" style:font-weight-asian="bold" fo:color="#000000" style:letter-kerning="false"/>
    </style:style>
    <style:style style:name="P150" style:parent-style-name="內文" style:family="paragraph">
      <style:paragraph-properties fo:widows="2" fo:orphans="2" fo:line-height="150%" fo:text-indent="0.3333in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2" style:parent-style-name="預設段落字型" style:family="text">
      <style:text-properties style:font-name="新細明體" fo:font-weight="bold" style:font-weight-asian="bold" fo:color="#00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59" style:parent-style-name="內文" style:family="paragraph">
      <style:paragraph-properties fo:widows="2" fo:orphans="2" fo:margin-left="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163" style:parent-style-name="預設段落字型" style:family="text">
      <style:text-properties style:font-name="標楷體" style:font-name-asian="標楷體" fo:color="#000000" style:letter-kerning="false"/>
    </style:style>
    <style:style style:name="T16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fo:margin-left="0.39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style:letter-kerning="false"/>
    </style:style>
    <style:style style:name="T16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letter-kerning="false"/>
    </style:style>
    <style:style style:name="T169" style:parent-style-name="預設段落字型" style:family="text">
      <style:text-properties style:font-name="標楷體" style:font-name-asian="標楷體" fo:color="#000000" style:letter-kerning="false"/>
    </style:style>
    <style:style style:name="T17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P172" style:parent-style-name="內文" style:family="paragraph">
      <style:paragraph-properties fo:widows="2" fo:orphans="2" fo:line-height="150%" fo:margin-left="0.39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style:letter-kerning="false"/>
    </style:style>
    <style:style style:name="T174" style:parent-style-name="預設段落字型" style:family="text">
      <style:text-properties style:font-name="標楷體" style:font-name-asian="標楷體" fo:color="#000000" style:letter-kerning="false"/>
    </style:style>
    <style:style style:name="T17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7" style:parent-style-name="內文" style:family="paragraph">
      <style:paragraph-properties fo:widows="2" fo:orphans="2" fo:line-height="150%">
        <style:tab-stops>
          <style:tab-stop style:type="left" style:position="0.3333in"/>
          <style:tab-stop style:type="left" style:position="0.3937in"/>
          <style:tab-stop style:type="left" style:position="1.5152in"/>
        </style:tab-stops>
      </style:paragraph-properties>
      <style:text-properties style:font-name="標楷體" style:font-name-asian="標楷體" fo:font-weight="bold" style:font-weight-asian="bold" fo:color="#000000" style:letter-kerning="false" fo:font-size="14pt" style:font-size-asian="14pt"/>
    </style:style>
    <style:style style:name="P178" style:parent-style-name="內文" style:family="paragraph">
      <style:paragraph-properties fo:widows="2" fo:orphans="2" fo:text-align="justify" fo:line-height="150%" fo:text-indent="0.7506in"/>
      <style:text-properties style:font-name="標楷體" style:font-name-asian="標楷體" fo:font-weight="bold" style:font-weight-asian="bold" fo:color="#000000" style:letter-kerning="false"/>
    </style:style>
    <style:style style:name="P179" style:parent-style-name="內文" style:family="paragraph">
      <style:paragraph-properties fo:widows="2" fo:orphans="2" fo:text-align="justify" fo:line-height="150%"/>
      <style:text-properties style:font-name="標楷體" style:font-name-asian="標楷體" fo:font-weight="bold" style:font-weight-asian="bold" fo:color="#000000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184" style:parent-style-name="內文" style:family="paragraph">
      <style:paragraph-properties fo:text-align="end"/>
      <style:text-properties style:font-name="標楷體" style:font-name-asian="標楷體" fo:color="#000000" style:font-size-complex="11pt"/>
    </style:style>
    <style:style style:name="P185" style:parent-style-name="內文" style:family="paragraph">
      <style:text-properties style:font-name="標楷體" style:font-name-asian="標楷體" fo:color="#000000" style:font-size-complex="11pt"/>
    </style:style>
    <style:style style:name="P186" style:parent-style-name="內文" style:family="paragraph">
      <style:text-properties style:font-name="標楷體" style:font-name-asian="標楷體" fo:color="#000000" style:font-size-complex="11pt"/>
    </style:style>
    <style:style style:name="P187" style:parent-style-name="內文" style:family="paragraph">
      <style:text-properties style:font-name="標楷體" style:font-name-asian="標楷體" fo:color="#000000" style:font-size-complex="11pt"/>
    </style:style>
    <style:style style:name="P188" style:parent-style-name="內文" style:family="paragraph">
      <style:text-properties style:font-name="標楷體" style:font-name-asian="標楷體" fo:color="#000000" style:font-size-complex="11pt"/>
    </style:style>
    <style:style style:name="P189" style:parent-style-name="內文" style:family="paragraph">
      <style:text-properties style:font-name="標楷體" style:font-name-asian="標楷體" fo:color="#000000" style:font-size-complex="11pt"/>
    </style:style>
    <style:style style:name="P190" style:parent-style-name="內文" style:family="paragraph">
      <style:text-properties style:font-name="標楷體" style:font-name-asian="標楷體" fo:color="#000000" style:font-size-complex="11pt"/>
    </style:style>
    <style:style style:name="P191" style:parent-style-name="內文" style:family="paragraph">
      <style:text-properties style:font-name="標楷體" style:font-name-asian="標楷體" fo:color="#000000" style:font-size-complex="11pt"/>
    </style:style>
    <style:style style:name="P192" style:parent-style-name="內文" style:family="paragraph">
      <style:text-properties style:font-name="標楷體" style:font-name-asian="標楷體" fo:color="#000000" style:font-size-complex="11pt"/>
    </style:style>
    <style:style style:name="P193" style:parent-style-name="內文" style:family="paragraph">
      <style:text-properties style:font-name="標楷體" style:font-name-asian="標楷體" fo:color="#000000" style:font-size-complex="11pt"/>
    </style:style>
    <style:style style:name="P194" style:parent-style-name="內文" style:family="paragraph">
      <style:text-properties style:font-name="標楷體" style:font-name-asian="標楷體" fo:color="#000000" style:font-size-complex="11pt"/>
    </style:style>
    <style:style style:name="P195" style:parent-style-name="內文" style:family="paragraph">
      <style:text-properties style:font-name="標楷體" style:font-name-asian="標楷體" fo:color="#000000" style:font-size-complex="11pt"/>
    </style:style>
    <style:style style:name="P19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19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3" style:parent-style-name="內文" style:family="paragraph">
      <style:text-properties style:font-name="標楷體" style:font-name-asian="標楷體" fo:color="#000000" style:font-size-complex="11pt"/>
    </style:style>
    <style:style style:name="P20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5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 style:font-size-complex="11pt"/>
    </style:style>
    <style:style style:name="P208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09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0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1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3" style:parent-style-name="內文" style:family="paragraph">
      <style:text-properties style:font-name="標楷體" style:font-name-asian="標楷體" fo:color="#000000" style:font-size-complex="11pt"/>
    </style:style>
    <style:style style:name="P214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 style:font-size-complex="11pt"/>
    </style:style>
    <style:style style:name="P215" style:parent-style-name="內文" style:family="paragraph">
      <style:text-properties style:font-name="標楷體" style:font-name-asian="標楷體" fo:color="#000000" style:font-size-complex="11pt"/>
    </style:style>
    <style:style style:name="P216" style:parent-style-name="內文" style:family="paragraph">
      <style:text-properties style:font-name="標楷體" style:font-name-asian="標楷體" fo:color="#000000" style:font-size-complex="11pt"/>
    </style:style>
    <style:style style:name="P217" style:parent-style-name="內文" style:family="paragraph">
      <style:text-properties style:font-name="標楷體" style:font-name-asian="標楷體" fo:color="#000000" style:font-size-complex="11pt"/>
    </style:style>
    <style:style style:name="P218" style:parent-style-name="內文" style:family="paragraph">
      <style:text-properties style:font-name="標楷體" style:font-name-asian="標楷體" fo:color="#000000"/>
    </style:style>
    <style:style style:name="P219" style:parent-style-name="內文" style:family="paragraph">
      <style:text-properties style:font-name="標楷體" style:font-name-asian="標楷體" fo:color="#000000"/>
    </style:style>
    <style:style style:family="graphic" style:name="a0">
      <style:graphic-properties style:wrap="run-through" style:run-through="background" draw:fill="solid" draw:fill-color="#dbeef4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「易思基地教師培訓與教學實作工作坊」</text:span><text:span text:style-name="T4">報名表</text:span></text:p>
      <text:p text:style-name="P5"><text:span text:style-name="T6"><draw:custom-shape svg:x="-0.44444in" svg:y="0.01597in" svg:width="7.29167in" svg:height="0.44514in" draw:z-index="251670528" draw:id="id0" draw:style-name="a0" draw:name="矩形 14" text:anchor-type="paragraph"><svg:title/><svg:desc/><draw:enhanced-geometry draw:type="non-primitive" svg:viewBox="0 0 21600 21600" draw:enhanced-path="M 0 0 L 21600 0 21600 21600 0 21600 Z N"/></draw:custom-shape></text:span><text:span text:style-name="T7">☆ ★ ☆<text:s/></text:span><text:span text:style-name="T8">計畫申請說明要點</text:span><text:span text:style-name="T9"><text:s/>★ ☆ ★</text:span></text:p>
      <text:list text:style-name="LFO5" text:continue-numbering="true">
        <text:list-item>
          <text:p text:style-name="P10">申請條件：</text:p>
        </text:list-item>
      </text:list>
      <text:list text:style-name="LFO6" text:continue-numbering="true">
        <text:list-item>
          <text:p text:style-name="P11">有熱情去創造教育故事的各縣市學校老師們。</text:p>
        </text:list-item>
        <text:list-item>
          <text:p text:style-name="P12"><text:span text:style-name="T13">有意願增進第一線教學現場的數學素養課程與教學的能力，</text:span><text:span text:style-name="T14">以深入、強化、厚植各校專業社群的方式，強化教師間的專業對話，實踐數學領域探究實作。</text:span></text:p>
        </text:list-item>
        <text:list-item>
          <text:p text:style-name="P15"><text:span text:style-name="T16">以學校為單位提出申請，偏鄉離島</text:span><text:span text:style-name="T17">學校</text:span><text:span text:style-name="T18">優先錄取</text:span><text:span text:style-name="T19">。</text:span></text:p>
        </text:list-item>
      </text:list>
      <text:p text:style-name="P20"><text:s text:c="6"/>小型學校(一個年級1班)：全校參與為申請單位</text:p>
      <text:p text:style-name="P21"><text:s text:c="6"/>中型學校(一個年級2~4班)：全年級為申請單位</text:p>
      <text:p text:style-name="P22"><text:span text:style-name="T23"><text:s text:c="6"/></text:span><text:span text:style-name="T24">大型學校</text:span><text:span text:style-name="T25">(</text:span><text:span text:style-name="T26">一個年級</text:span><text:span text:style-name="T27">5</text:span><text:span text:style-name="T28">班以上</text:span><text:span text:style-name="T29">)</text:span><text:span text:style-name="T30">：全年級超過</text:span><text:span text:style-name="T31">1/2</text:span><text:span text:style-name="T32">班級參加。</text:span></text:p>
      <text:list text:style-name="LFO5" text:continue-numbering="true">
        <text:list-item>
          <text:p text:style-name="P33">研習內容：</text:p>
        </text:list-item>
      </text:list>
      <text:p text:style-name="P34"><text:s text:c="3"/><text:span text:style-name="T35">數學奠基活動師模組、數學奠基進教室活動模組、</text:span><text:span text:style-name="T36">21</text:span><text:span text:style-name="T37">世紀奠基素養包之教學實作。</text:span></text:p>
      <text:p text:style-name="P38">3.辦理方式：</text:p>
      <text:p text:style-name="P39"><text:span text:style-name="T40">(1)</text:span><text:span text:style-name="T41">1</text:span><text:span text:style-name="T42">校一學期</text:span><text:span text:style-name="T43">3</text:span><text:span text:style-name="T44">次的研習增能工作坊，每次</text:span><text:span text:style-name="T45">3</text:span><text:span text:style-name="T46">小時，可以外加</text:span><text:span text:style-name="T47">1</text:span><text:span text:style-name="T48">次的公開觀議課。</text:span></text:p>
      <text:p text:style-name="P49">(2)工作坊結束後，學校需繳交教師與學生問卷、反思記錄及簽到表電子檔予助理(反思</text:p>
      <text:p text:style-name="P50"><text:s text:c="2"/>記錄由教師們討論後，共同填寫一份)。</text:p>
      <text:p text:style-name="P51">(3)該學期結束後，請回傳簽到表，核發教師研習時數(簽到表請記得附上身分證字號)。</text:p>
      <text:p text:style-name="P52">(4)本計畫支付指導教授之講座鐘點費及長途交通費(申請學校不需要辦理經費核銷)。</text:p>
      <text:p text:style-name="P53">3.參與年度研討會的教學實踐分享：</text:p>
      <text:p text:style-name="P54"><text:span text:style-name="T55"><text:s text:c="2"/></text:span><text:span text:style-name="T56">易思年度研討會預定將於</text:span><text:span text:style-name="T57">112</text:span><text:span text:style-name="T58">年</text:span><text:span text:style-name="T59">5</text:span><text:span text:style-name="T60">月</text:span><text:span text:style-name="T61">18</text:span><text:span text:style-name="T62">日</text:span><text:span text:style-name="T63">(</text:span><text:span text:style-name="T64">四</text:span><text:span text:style-name="T65">)</text:span><text:span text:style-name="T66">以線上會議的方式辦理，</text:span><text:span text:style-name="T67">屆時煩請各</text:span></text:p>
      <text:p text:style-name="P68"><text:s text:c="2"/>校務必派員2名以上參加研討會，與現場老師分享動人的學習成長歷程。</text:p>
      <text:p text:style-name="P69">4.報名方式：</text:p>
      <text:p text:style-name="P70"><text:span text:style-name="T71">請於</text:span><text:span text:style-name="T72">111</text:span><text:span text:style-name="T73">年</text:span><text:span text:style-name="T74">9</text:span><text:span text:style-name="T75">月</text:span><text:span text:style-name="T76">6</text:span><text:span text:style-name="T77">日（二）</text:span><text:span text:style-name="T78">17</text:span><text:span text:style-name="T79">：</text:span><text:span text:style-name="T80">00</text:span><text:span text:style-name="T81">前</text:span><text:span text:style-name="T82">，將報名表及參加人員名單，寄送給</text:span><text:span text:style-name="T83">E-mail</text:span><text:span text:style-name="T84">：</text:span><text:span text:style-name="T85">mathlighten@gmail.com</text:span><text:span text:style-name="T86">，以利安排相關</text:span><text:span text:style-name="T87">事宜。</text:span></text:p>
      <text:p text:style-name="P88">5.由輔導群教授組成審核小組，評核通過後實施。錄取名單以公文與電話通知。</text:p>
      <text:p text:style-name="P89"/>
      <text:p text:style-name="P90"/>
      <text:p text:style-name="P91"/>
      <text:p text:style-name="P92"/>
      <text:p text:style-name="P93"><text:span text:style-name="T94">附件</text:span><text:span text:style-name="T95">1</text:span></text:p>
      <text:p text:style-name="P96"><text:span text:style-name="T97">111</text:span><text:span text:style-name="T98">學年度「</text:span><text:span text:style-name="T99">易思基地教師培訓與教學實作工作坊</text:span><text:span text:style-name="T100">」</text:span></text:p>
      <text:p text:style-name="P101">報名表</text:p>
      <text:list text:style-name="LFO7" text:continue-numbering="true">
        <text:list-item>
          <text:list>
            <text:list-item>
              <text:p text:style-name="P102">基本資料：</text:p>
            </text:list-item>
          </text:list>
        </text:list-item>
      </text:list>
      <text:list text:style-name="LFO8" text:continue-numbering="true">
        <text:list-item>
          <text:p text:style-name="P103">申請學校名稱：______________________ (例如：台南市永康國中)</text:p>
        </text:list-item>
      </text:list>
      <text:p text:style-name="P104"><text:span text:style-name="T105">□</text:span><text:span text:style-name="T106">小型學校</text:span><text:span text:style-name="T107">(</text:span><text:span text:style-name="T108">一個年級</text:span><text:span text:style-name="T109">1</text:span><text:span text:style-name="T110">班</text:span><text:span text:style-name="T111">)</text:span><text:span text:style-name="T112">：全校參與為申請單位</text:span></text:p>
      <text:p text:style-name="P113"><text:span text:style-name="T114">□</text:span><text:span text:style-name="T115">中型學校</text:span><text:span text:style-name="T116">(</text:span><text:span text:style-name="T117">一個年級</text:span><text:span text:style-name="T118">2~4</text:span><text:span text:style-name="T119">班</text:span><text:span text:style-name="T120">)</text:span><text:span text:style-name="T121">：全年級為申請單位</text:span></text:p>
      <text:p text:style-name="P122"><text:span text:style-name="T123">□</text:span><text:span text:style-name="T124">大型學校</text:span><text:span text:style-name="T125">(</text:span><text:span text:style-name="T126">一個年級</text:span><text:span text:style-name="T127">5</text:span><text:span text:style-name="T128">班以上</text:span><text:span text:style-name="T129">)</text:span><text:span text:style-name="T130">：全年級超過</text:span><text:span text:style-name="T131">1/2</text:span><text:span text:style-name="T132">班級參加。</text:span></text:p>
      <text:p text:style-name="P133">(2)工作坊主題勾選</text:p>
      <text:p text:style-name="P134"><text:span text:style-name="T135">□</text:span><text:span text:style-name="T136">數學奠基活動師模組</text:span></text:p>
      <text:p text:style-name="P137"><text:span text:style-name="T138">□</text:span><text:span text:style-name="T139">數學奠基進教室活動模組</text:span></text:p>
      <text:p text:style-name="P140"><text:span text:style-name="T141">□</text:span><text:span text:style-name="T142">21</text:span><text:span text:style-name="T143">世紀奠基素養包之教學實作</text:span></text:p>
      <text:p text:style-name="P144"><text:span text:style-name="T145">(3)</text:span><text:span text:style-name="T146">預定參與工作坊教師人數：</text:span><text:span text:style-name="T147"><text:s text:c="11"/></text:span><text:span text:style-name="T148">人</text:span></text:p>
      <text:p text:style-name="P149">(4)預計工作坊時段(例:週三下午13:30至16:30)：________</text:p>
      <text:p text:style-name="P150"><text:span text:style-name="T151">(5)</text:span><text:span text:style-name="T152">□</text:span><text:span text:style-name="T153">有意願外加</text:span><text:span text:style-name="T154">1</text:span><text:span text:style-name="T155">次公開觀議課</text:span></text:p>
      <text:p text:style-name="P156"><text:span text:style-name="T157"><text:s text:c="2"/></text:span></text:p>
      <text:p text:style-name="P158">乙、聯絡資料</text:p>
      <text:p text:style-name="P159"><text:span text:style-name="T160">主要聯絡人：</text:span><text:span text:style-name="T161"><text:s text:c="10"/></text:span><text:span text:style-name="T162"><text:s text:c="2"/></text:span><text:span text:style-name="T163">聯絡人職稱：</text:span><text:span text:style-name="T164"><text:s text:c="13"/></text:span></text:p>
      <text:p text:style-name="P165"><text:span text:style-name="T166">聯絡電話：</text:span><text:span text:style-name="T167"><text:s text:c="15"/></text:span><text:span text:style-name="T168"><text:s/></text:span><text:span text:style-name="T169">手機：</text:span><text:span text:style-name="T170"><text:s text:c="12"/></text:span><text:span text:style-name="T171"><text:s/></text:span></text:p>
      <text:p text:style-name="P172"><text:span text:style-name="T173">Email</text:span><text:span text:style-name="T174">：</text:span><text:span text:style-name="T175"><text:s text:c="14"/></text:span></text:p>
      <text:p text:style-name="P176"/>
      <text:p text:style-name="P177"/>
      <text:p text:style-name="P178">申請人：：<text:s text:c="25"/>學校校長：<text:s text:c="23"/></text:p>
      <text:p text:style-name="P179"><text:s text:c="44"/>中華民國111年<text:s text:c="3"/>月<text:s text:c="5"/>日</text:p>
      <text:soft-page-break/>
      <text:p text:style-name="內文"><text:span text:style-name="T180">附件</text:span><text:span text:style-name="T181">2</text:span></text:p>
      <text:p text:style-name="P182"><text:span text:style-name="T183">工作坊參與教師反思記錄</text:span></text:p>
      <text:p text:style-name="P184">日期：_____年____月____日</text:p>
      <text:p text:style-name="P185">參與學校名稱：<text:s/></text:p>
      <text:p text:style-name="P186">指導教授：<text:s/></text:p>
      <text:p text:style-name="P187"/>
      <text:list text:style-name="LFO9" text:continue-numbering="true">
        <text:list-item>
          <text:p text:style-name="P188">這次工作坊的學習目標是什麼？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list text:style-name="LFO9" text:continue-numbering="true">
        <text:list-item>
          <text:p text:style-name="P195">簡述這個工作坊的歷程。</text:p>
        </text:list-item>
      </text:list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list text:style-name="LFO9" text:continue-numbering="true">
        <text:list-item>
          <text:p text:style-name="P203">對此次工作坊有哪些收穫？(如：教材、教法、策略…等)</text:p>
        </text:list-item>
      </text:list>
      <text:p text:style-name="P204">如果要實際用在教學，預計進行的想法或規劃？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list text:style-name="LFO9" text:continue-numbering="true">
        <text:list-item>
          <text:p text:style-name="P213">這次讓大家感動和困惑的有哪些？</text:p>
        </text:list-item>
      </text:list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modern" style:font-pitch="fixed" svg:panose-1="2 2 7 9 0 0 0 0 0 0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無間距1" style:display-name="無間距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字元字元8" style:display-name="字元 字元8" style:family="text" style:parent-style-name="預設段落字型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4" style:display-name="style64" style:family="text" style:parent-style-name="預設段落字型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圖目錄" style:list-style-name="LFO1">
      <style:paragraph-properties>
        <style:tab-stops>
          <style:tab-stop style:type="left" style:position="0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/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left" style:position="-0.25in"/>
          <style:tab-stop style:type="center" style:position="0.27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/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 style:parent-style-name="預設段落字型">
      <style:text-properties style:font-name="標楷體"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 style:parent-style-name="預設段落字型">
      <style:text-properties style:font-name="標楷體" style:font-name-asian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E0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cgselectable" style:display-name="cgselectable" style:family="text" style:parent-style-name="預設段落字型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 style:text-underline-color="font-color"/>
    </style:style>
    <style:style style:name="fieldlabel" style:display-name="fieldlabel" style:family="text" style:parent-style-name="預設段落字型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標題字元" style:display-name="標題 字元" style:family="text">
      <style:text-properties style:font-name="Cambria" style:font-name-asian="標楷體" fo:font-weight="bold" style:font-weight-asian="bold" fo:letter-spacing="-0.0027in" fo:font-size="16pt" style:font-size-asian="16pt"/>
    </style:style>
    <style:style style:name="標題" style:display-name="標題" style:family="paragraph" style:next-style-name="內文">
      <style:paragraph-properties fo:text-align="center" fo:margin-top="0.1666in" fo:margin-bottom="0.0416in"/>
      <style:text-properties style:font-name="Cambria" style:font-name-asian="標楷體" fo:font-weight="bold" style:font-weight-asian="bold" fo:letter-spacing="-0.0027in" fo:font-size="16pt" style:font-size-asian="16pt" fo:hyphenate="false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yiv9977273594msonormal" style:display-name="yiv997727359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list-style style:name="LFO1" style:display-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 style:display-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start-value="4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中央課程與教學輔導諮詢教師團隊</dc:title>
    <meta:initial-creator>janchang</meta:initial-creator>
    <dc:creator>user</dc:creator>
    <meta:creation-date>2022-09-02T01:15:00Z</meta:creation-date>
    <dc:date>2022-09-02T01:15:00Z</dc:date>
    <meta:print-date>2020-07-14T10:5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0" meta:character-count="1410" meta:row-count="10" meta:non-whitespace-character-count="1202"/>
  </office:meta>
</office:document-meta>
</file>