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user</dc:creator>
    <meta:creation-date>2022-10-30T08:25:00Z</meta:creation-date>
    <dc:date>2022-10-30T08:25:00Z</dc:date>
    <meta:print-date>2022-10-17T01:2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2" meta:character-count="1558" meta:row-count="11" meta:non-whitespace-character-count="1329"/>
  </office:meta>
</office:document-meta>
</file>