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3" text:continue-numbering="true">
        <text:list-item>
          <text:p text:style-name="P3">活動宗旨</text:p>
        </text:list-item>
      </text:list>
      <text:list text:style-name="LFO4"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3" text:continue-numbering="true">
        <text:list-item>
          <text:p text:style-name="P7">辦理單位</text:p>
        </text:list-item>
      </text:list>
      <text:list text:style-name="LFO5"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3" text:continue-numbering="true">
        <text:list-item>
          <text:p text:style-name="P10">教案甄選內容（詳見投稿需知）</text:p>
        </text:list-item>
      </text:list>
      <text:p text:style-name="P11"/>
      <text:list text:style-name="LFO3" text:continue-numbering="true">
        <text:list-item>
          <text:p text:style-name="P12">參加對象與組別</text:p>
        </text:list-item>
      </text:list>
      <text:list text:style-name="LFO6"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7" text:continue-numbering="true">
        <text:list-item>
          <text:p text:style-name="P21">社會領域組</text:p>
        </text:list-item>
        <text:list-item>
          <text:p text:style-name="P22">自然領域組</text:p>
        </text:list-item>
        <text:list-item>
          <text:p text:style-name="P23">藝術領域組</text:p>
        </text:list-item>
      </text:list>
      <text:list text:style-name="LFO6" text:continue-numbering="true">
        <text:list-item>
          <text:list>
            <text:list-item>
              <text:p text:style-name="P24">國中階段</text:p>
            </text:list-item>
          </text:list>
        </text:list-item>
      </text:list>
      <text:list text:style-name="LFO8" text:continue-numbering="true">
        <text:list-item>
          <text:p text:style-name="P25">社會領域組</text:p>
        </text:list-item>
        <text:list-item>
          <text:p text:style-name="P26">自然領域組</text:p>
        </text:list-item>
        <text:list-item>
          <text:p text:style-name="P27">藝術領域組</text:p>
        </text:list-item>
      </text:list>
      <text:list text:style-name="LFO6" text:continue-numbering="true">
        <text:list-item>
          <text:list>
            <text:list-item>
              <text:p text:style-name="P28">高中階段</text:p>
            </text:list-item>
          </text:list>
        </text:list-item>
      </text:list>
      <text:list text:style-name="LFO9" text:continue-numbering="true">
        <text:list-item>
          <text:p text:style-name="P29">社會領域組</text:p>
        </text:list-item>
      </text:list>
      <text:list text:style-name="LFO6" text:continue-numbering="true">
        <text:list-item>
          <text:p text:style-name="P30">注意事項</text:p>
        </text:list-item>
      </text:list>
      <text:list text:style-name="LFO10"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3" text:continue-numbering="true">
        <text:list-item>
          <text:p text:style-name="P33">投稿方式與截止日期</text:p>
        </text:list-item>
      </text:list>
      <text:list text:style-name="LFO11"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3" text:continue-numbering="true">
        <text:list-item>
          <text:p text:style-name="P53">重要活動日期</text:p>
        </text:list-item>
      </text:list>
      <text:list text:style-name="LFO12" text:continue-numbering="true">
        <text:list-item>
          <text:p text:style-name="P54">徵稿期間：即日起至111年11月6日。</text:p>
        </text:list-item>
        <text:list-item>
          <text:p text:style-name="P55">截止日：111年11月6日。</text:p>
        </text:list-item>
      </text:list>
      <text:p text:style-name="P56"/>
      <text:list text:style-name="LFO3" text:continue-numbering="true">
        <text:list-item>
          <text:p text:style-name="P57">審查程序與標準</text:p>
        </text:list-item>
      </text:list>
      <text:list text:style-name="LFO13" text:continue-numbering="true">
        <text:list-item>
          <text:p text:style-name="P58">評審委員：</text:p>
        </text:list-item>
      </text:list>
      <text:list text:style-name="LFO6"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3"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4"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5"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6"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7"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3" text:continue-numbering="true">
        <text:list-item>
          <text:p text:style-name="P108">獎勵與得獎作品用途</text:p>
        </text:list-item>
      </text:list>
      <text:list text:style-name="LFO18" text:continue-numbering="true">
        <text:list-item>
          <text:p text:style-name="P109">獎勵辦法：各階段各組取特優1名、優等1名、甲等2名，佳作2名。</text:p>
        </text:list-item>
      </text:list>
      <text:list text:style-name="LFO19"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8"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text:soft-page-break/>（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3" text:continue-numbering="true">
        <text:list-item>
          <text:p text:style-name="P119">注意事項</text:p>
        </text:list-item>
      </text:list>
      <text:p text:style-name="P120">一、版權說明</text:p>
      <text:list text:style-name="LFO20"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1"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3" text:continue-numbering="true">
        <text:list-item>
          <text:p text:style-name="P129">效益</text:p>
        </text:list-item>
      </text:list>
      <text:list text:style-name="LFO22"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3"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4"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5"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6"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7"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4" text:continue-numbering="true">
        <text:list-item>
          <text:p text:style-name="P188">藝術領域（詳見附件7）</text:p>
        </text:list-item>
      </text:list>
      <text:list text:style-name="LFO23" text:continue-numbering="true">
        <text:list-item>
          <text:p text:style-name="P189">參賽作品格式</text:p>
        </text:list-item>
      </text:list>
      <text:list text:style-name="LFO28"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3" text:continue-numbering="true">
        <text:list-item>
          <text:p text:style-name="P195">報名和教案資料上傳：111年<text:s/>11月<text:s/>6<text:s/>日（星期日）晚上23點59分前至線上報名系統完成下列事項：</text:p>
        </text:list-item>
      </text:list>
      <text:list text:style-name="LFO29"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30"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1"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1"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1"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1"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1"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1"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1"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1"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text:soft-page-break/>及其他學習輔助事項，原則如下：</text:p>
            <text:list text:style-name="LFO31"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30"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ext:soft-page-break/>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ext:soft-page-break/>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_1" style:display-name="WW_OutlineListStyle_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WW_CharLFO2LVL1" style:family="text">
      <style:text-properties fo:font-size="6pt" style:font-size-asian="6pt"/>
    </style:style>
    <text:list-style style:name="WW_OutlineListStyle" style:display-name="WW_OutlineListStyle">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2">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fo:color="#A6A6A6"/>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2-11-09T07:56:00Z</meta:creation-date>
    <dc:date>2022-11-09T07:56:00Z</dc:date>
    <meta:print-date>2022-09-02T03:09:00Z</meta:print-date>
    <meta:template xlink:href="Normal" xlink:type="simple"/>
    <meta:editing-cycles>2</meta:editing-cycles>
    <meta:editing-duration>PT60S</meta:editing-duration>
    <meta:document-statistic meta:page-count="39" meta:paragraph-count="32" meta:word-count="2395" meta:character-count="16021" meta:row-count="113" meta:non-whitespace-character-count="13658"/>
  </office:meta>
</office:document-meta>
</file>