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2pt"/>
    </style:style>
    <style:style style:name="P5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P6" style:parent-style-name="內文" style:family="paragraph">
      <style:paragraph-properties fo:margin-left="0.834in" fo:text-indent="-0.834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" style:parent-style-name="內文" style:family="paragraph">
      <style:paragraph-properties fo:margin-left="0.834in" fo:text-indent="-0.83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0" style:parent-style-name="內文" style:family="paragraph">
      <style:paragraph-properties fo:margin-left="0.834in" fo:text-indent="-0.8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margin-left="0.834in" fo:text-indent="-0.83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超連結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內文" style:family="paragraph">
      <style:paragraph-properties fo:margin-left="0.5006in" fo:text-indent="-0.500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834in" fo:text-indent="-0.83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margin-left="0.834in" fo:text-indent="-0.83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text-indent="0.83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Arial" style:font-name-complex="Arial" fo:color="#202124" fo:letter-spacing="0.0013in" fo:background-color="#FFFFFF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超連結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margin-left="0.5006in" fo:text-indent="-0.5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margin-left="0.834in" fo:text-indent="-0.83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margin-left="0.834in" fo:text-indent="-0.834in">
        <style:tab-stops/>
      </style:paragraph-properties>
    </style:style>
    <style:style style:name="P78" style:parent-style-name="內文" style:family="paragraph">
      <style:text-properties style:font-name="Times New Roman" style:font-name-asian="標楷體" style:font-weight-complex="bold" fo:color="#000000" style:font-size-complex="12pt"/>
    </style:style>
    <style:style style:name="TableColumn80" style:family="table-column">
      <style:table-column-properties style:column-width="3.1458in"/>
    </style:style>
    <style:style style:name="Table79" style:family="table">
      <style:table-properties style:width="3.145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臺灣科學教育館</text:p>
      <text:p text:style-name="P2">【我的本土，你的時尚─科學本土教師增能系列研習】11-12月科教館場次</text:p>
      <text:p text:style-name="P3"><text:span text:style-name="T4">研習簡章</text:span></text:p>
      <text:p text:style-name="P5">　　什麼是「本土科學」？戴寶村老師說：「科學雖有放諸四海皆準的標準，但還是有其本土性，很多科學發展是來自當地人想解決當地的問題，利用科學思維和技術，讓本土生活文化得以延續。」教育部國教署在今年委託國立臺南大學聚集7個館所推動「本土教育人才培育計畫」。「科學」作為今年度的主題，希望能夠將臺灣本土科學的素養與經驗推廣給更多老師和學生。</text:p>
      <text:p text:style-name="P6"/>
      <text:p text:style-name="P7"><text:span text:style-name="T8">參加對象：</text:span><text:span text:style-name="T9">全國高級中等以下學校教師及行政人員、就讀教育系所或修習教育學分之在學學生</text:span></text:p>
      <text:p text:style-name="P10"><text:span text:style-name="T11">上課地點：</text:span><text:span text:style-name="T12">國立臺灣科學教育館（臺北市士林區士商路</text:span><text:span text:style-name="T13">189</text:span><text:span text:style-name="T14">號）</text:span><text:span text:style-name="T15">9</text:span><text:span text:style-name="T16">樓大學堂</text:span></text:p>
      <text:p text:style-name="P17"><text:span text:style-name="T18">報名方式：</text:span><text:span text:style-name="T19">請至全國教師</text:span><text:span text:style-name="T20">在職進修資訊網報名</text:span></text:p>
      <text:p text:style-name="P21"><text:span text:style-name="T22">人數限制：</text:span><text:span text:style-name="T23">每場次限額</text:span><text:span text:style-name="T24">30</text:span><text:span text:style-name="T25">人</text:span></text:p>
      <text:p text:style-name="內文"/>
      <text:p text:style-name="P26">《光三原色與視覺暫留─顯示器探究與實作研習》</text:p>
      <text:p text:style-name="內文"><text:span text:style-name="T27">報名網址：</text:span><text:a xlink:href="https://reurl.cc/YXM0Xo" office:target-frame-name="_top" xlink:show="replace"><text:span text:style-name="T28">https://reurl.cc/YXM0Xo</text:span></text:a></text:p>
      <text:p text:style-name="內文"><text:span text:style-name="T29">時間：</text:span><text:span text:style-name="T30">11/16(</text:span><text:span text:style-name="T31">三</text:span><text:span text:style-name="T32">)</text:span><text:s/>14<text:span text:style-name="T33">:00-16:30</text:span></text:p>
      <text:p text:style-name="P34"><text:span text:style-name="T35">講者：</text:span><text:span text:style-name="T36">余昌峰教授，國立嘉義大學電子物理學系，研究領域為積體電路設計，對於教具研發、科普推廣皆有豐富經驗。</text:span></text:p>
      <text:p text:style-name="P37"><text:span text:style-name="T38">研習簡介：</text:span><text:span text:style-name="T39">臺灣以半導體產業與顯示器產業聞名，學生往往使用手機與</text:span><text:span text:style-name="T40">3C</text:span><text:span text:style-name="T41">產品並不瞭解其運作原理，本課程利用</text:span><text:span text:style-name="T42">Arduino</text:span><text:span text:style-name="T43">程式設計來探索物理實驗之「視覺暫留」與「光三原色」，藉此說明顯示器運作原理，並帶領學員學習應用</text:span><text:span text:style-name="T44">Arduino</text:span><text:span text:style-name="T45">套件搭配程式設計，來設計出一套物理光學實驗。</text:span></text:p>
      <text:p text:style-name="P46"><text:span text:style-name="T47">注意事項：</text:span><text:span text:style-name="T48">1</text:span><text:span text:style-name="T49">、</text:span><text:bookmark-start text:name="_Hlk116483731"/><text:span text:style-name="T50">因課堂操作需要，</text:span><text:bookmark-end text:name="_Hlk116483731"/><text:span text:style-name="T51">請參加學員務必</text:span><text:span text:style-name="T52">【</text:span><text:span text:style-name="T53">自備筆電</text:span><text:span text:style-name="T54">】</text:span><text:span text:style-name="T55">，並請攜帶電源線。</text:span></text:p>
      <text:p text:style-name="P56"><text:span text:style-name="T57">2</text:span><text:span text:style-name="T58">、若有不用的</text:span><text:span text:style-name="T59">【</text:span><text:span text:style-name="T60">安卓手機</text:span><text:span text:style-name="T61">】</text:span><text:span text:style-name="T62">也建議帶來上課。</text:span></text:p>
      <text:p text:style-name="內文"/>
      <text:p text:style-name="P63">《一路走來的科展指導經驗分享與實作─探索在地植物的奈米世界》</text:p>
      <text:p text:style-name="內文"><text:span text:style-name="T64">報名網址：</text:span><text:a xlink:href="https://reurl.cc/4pkWpR" office:target-frame-name="_top" xlink:show="replace"><text:span text:style-name="T65">https://reurl.cc/4pkWpR</text:span></text:a></text:p>
      <text:p text:style-name="內文"><text:span text:style-name="T66">時間：</text:span><text:span text:style-name="T67">12/18(</text:span><text:span text:style-name="T68">日</text:span><text:span text:style-name="T69">)</text:span><text:s/><text:span text:style-name="T70">10:00-12:30</text:span></text:p>
      <text:p text:style-name="P71"><text:span text:style-name="T72">講者：</text:span><text:bookmark-start text:name="_Hlk116658548"/><text:span text:style-name="T73">連經憶助理教授，國立嘉義大學應用化學系，研究領域為分析化學，長期投入科普教育、科學體驗推廣以及科展指導。</text:span><text:bookmark-end text:name="_Hlk116658548"/></text:p>
      <text:p text:style-name="P74"><text:span text:style-name="T75">研習簡介：</text:span><text:span text:style-name="T76">分享多年來科展指導過程的經驗，深入淺出解說奈米粒子及其相關性質、用途，並帶領學員們進行動手做，用生活周遭隨處可得的植物素材萃取出奈米粒子，發掘其中的「奈米級」應用。</text:span>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指導單位：</text:span><text:span text:style-name="T85">教育部國民及學前教育署</text:span></text:p>
          </table:table-cell>
        </table:table-row>
        <table:table-row table:style-name="TableRow86">
          <table:table-cell table:style-name="TableCell87">
            <text:p text:style-name="P88"><text:span text:style-name="T89">主辦單位：</text:span><text:span text:style-name="T90">國立臺灣科學教育館</text:span></text:p>
          </table:table-cell>
        </table:table-row>
        <table:table-row table:style-name="TableRow91">
          <table:table-cell table:style-name="TableCell92">
            <text:p text:style-name="P93"><text:span text:style-name="T94">協辦單位：</text:span><text:span text:style-name="T95">臺南大學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締瑋</meta:initial-creator>
    <dc:creator>user</dc:creator>
    <meta:creation-date>2022-11-09T08:25:00Z</meta:creation-date>
    <dc:date>2022-11-09T08:25:00Z</dc:date>
    <meta:print-date>2022-10-12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