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347in" fo:font-size="20pt" style:font-size-asian="20pt" style:font-size-complex="20pt"/>
    </style:style>
    <style:style style:name="TableColumn10" style:family="table-column">
      <style:table-column-properties style:column-width="1.2888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0.3458in"/>
    </style:style>
    <style:style style:name="TableColumn15" style:family="table-column">
      <style:table-column-properties style:column-width="0.8506in"/>
    </style:style>
    <style:style style:name="TableColumn16" style:family="table-column">
      <style:table-column-properties style:column-width="1.9569in"/>
    </style:style>
    <style:style style:name="Table9" style:family="table">
      <style:table-properties style:width="6.8229in" fo:margin-left="0in" table:align="center"/>
    </style:style>
    <style:style style:name="TableRow17" style:family="table-row">
      <style:table-row-properties style:min-row-height="0.0958in"/>
    </style:style>
    <style:style style:name="TableCell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1006in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Row30" style:family="table-row">
      <style:table-row-properties style:min-row-height="0.1604in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32" style:parent-style-name="清單段落" style:list-style-name="LFO1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1.6256in"/>
    </style:style>
    <style:style style:name="TableCell4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 fo:text-indent="0.2916in"/>
      <style:text-properties style:font-name="標楷體" style:font-name-asian="標楷體" fo:font-size="10.5pt" style:font-size-asian="10.5pt" style:font-size-complex="10pt"/>
    </style:style>
    <style:style style:name="P46" style:parent-style-name="內文" style:family="paragraph">
      <style:paragraph-properties fo:line-height="0.1666in" fo:text-indent="0.2916in"/>
      <style:text-properties style:font-name-asian="標楷體" fo:font-size="10.5pt" style:font-size-asian="10.5pt" style:font-size-complex="10pt"/>
    </style:style>
    <style:style style:name="P47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48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49" style:parent-style-name="內文" style:list-style-name="LFO2" style:family="paragraph">
      <style:paragraph-properties fo:line-height="0.1666in" fo:margin-left="0.2916in" fo:text-indent="-0.2916in">
        <style:tab-stops>
          <style:tab-stop style:type="left" style:position="0.0416in"/>
        </style:tab-stops>
      </style:paragraph-properties>
      <style:text-properties style:font-name-asian="標楷體" fo:font-size="10.5pt" style:font-size-asian="10.5pt" style:font-size-complex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 fo:font-size="10.5pt" style:font-size-asian="10.5pt" style:font-size-complex="10pt"/>
    </style:style>
    <style:style style:name="T52" style:parent-style-name="預設段落字型" style:family="text">
      <style:text-properties style:font-name-asian="標楷體" fo:font-size="10.5pt" style:font-size-asian="10.5pt" style:font-size-complex="10pt"/>
    </style:style>
    <style:style style:name="T53" style:parent-style-name="預設段落字型" style:family="text">
      <style:text-properties style:font-name-asian="標楷體" fo:font-size="10.5pt" style:font-size-asian="10.5pt" style:font-size-complex="10pt"/>
    </style:style>
    <style:style style:name="T54" style:parent-style-name="預設段落字型" style:family="text">
      <style:text-properties style:font-name-asian="標楷體" fo:font-size="10.5pt" style:font-size-asian="10.5pt" style:font-size-complex="10pt"/>
    </style:style>
    <style:style style:name="TableRow55" style:family="table-row">
      <style:table-row-properties style:min-row-height="0.1888in"/>
    </style:style>
    <style:style style:name="TableCell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end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end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0.1097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2145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end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0791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2194in"/>
    </style:style>
    <style:style style:name="TableCell10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6" style:family="table-row">
      <style:table-row-properties style:min-row-height="0.1173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2256in"/>
    </style:style>
    <style:style style:name="TableCell1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end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1" style:family="table-row">
      <style:table-row-properties style:min-row-height="0.1173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8" style:family="table-row">
      <style:table-row-properties style:min-row-height="0.2222in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margin-right="0.6666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0777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0777in"/>
    </style:style>
    <style:style style:name="TableCell1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right="0.6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0833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0833in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EAAAA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無間距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18" style:family="table-row">
      <style:table-row-properties style:min-row-height="0.0833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22" style:parent-style-name="無間距" style:family="paragraph">
      <style:paragraph-properties fo:text-align="end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0777in"/>
    </style:style>
    <style:style style:name="TableCell231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Cell235" style:family="table-cell">
      <style:table-cell-properties fo:border-top="0.0312in double #000000" style:border-line-width-top="0.0104in 0.0104in 0.0104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fo:font-size="10pt" style:font-size-asian="10pt" style:font-size-complex="10pt"/>
    </style:style>
    <style:style style:name="P237" style:parent-style-name="內文" style:family="paragraph">
      <style:paragraph-properties style:snap-to-layout-grid="false"/>
      <style:text-properties fo:font-size="1pt" style:font-size-asian="1pt" style:font-size-complex="1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96667in" svg:y="-0.36111in" svg:width="0.80139in" svg:height="0.36875in" draw:z-index="251659264" draw:id="id0" draw:style-name="a0" draw:name="矩形 8" text:anchor-type="paragraph"><svg:title/><svg:desc/><text:p text:style-name="P3">附件3</text:p><draw:enhanced-geometry draw:type="non-primitive" svg:viewBox="0 0 21600 21600" draw:enhanced-path="M 0 0 L 21600 0 21600 21600 0 21600 Z N"/></draw:custom-shape></text:span><text:span text:style-name="T4">國立臺北教育大學雙語教學研究中心</text:span></text:p>
      <text:p text:style-name="P5"><text:span text:style-name="T6">111</text:span><text:span text:style-name="T7">學年度國民小學素養導向雙語教學教案設計競賽</text:span><text:span text:style-name="T8">授權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span text:style-name="T20">教案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<text:span text:style-name="T24">組員姓名</text:span><text:span text:style-name="T25">(</text:span><text:span text:style-name="T26">全員親簽</text:span><text:span text:style-name="T27">)</text:span><text:span text:style-name="T28">：</text:span><text:span text:style-name="T2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list text:style-name="LFO1" text:continue-numbering="true">
              <text:list-item>
                <text:p text:style-name="P32"><text:span text:style-name="T33">報名組別：</text:span><text:span text:style-name="T34">□</text:span><text:span text:style-name="T35">師培生組</text:span><text:span text:style-name="T36">、</text:span><text:span text:style-name="T37">□</text:span><text:span text:style-name="T38">教師組</text:span><text:span text:style-name="T39"><text:s text:c="9"/>◆<text:s/></text:span><text:span text:style-name="T40">科別：</text:span><text:span text:style-name="T41">__________________________</text:span><text:span text:style-name="T42">科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茲上述作者設計之教案，參加國立臺北教育大學雙語教學研究中心（下稱「本中心」）所舉辦之「111學年度國民小學素養導向雙語教學教案設計競賽」，一經評審獲選，其著作財產權為本中心及教育部所擁有。故在此同意本中心可將教材、教案、教案影音以非營利之目的，予以重製公開發表或發行，並應註明該教材、教案、教案影音為本小組之成員共同著作之作品，將前項所述之教學設計案重製或編輯後，同意本中心得不限時間、地點、平台及次數限制，以公開發表之方式作為教育推廣之用。</text:p>
            <text:p text:style-name="P46">有關本小組成員（下稱「本組」）參加國立臺北教育大學雙語教學研究中心所舉辦「111年國民小學素養導向雙語教學教案設計競賽」，聲明並同意以下事項：</text:p>
            <text:list text:style-name="LFO2" text:continue-numbering="true">
              <text:list-item>
                <text:p text:style-name="P47">茲聲明本教案內容、影音內容（含學習單與評量單等）為本組自行創作之作品，內容並未涉及侵害他人著作權及智慧財產權。</text:p>
              </text:list-item>
              <text:list-item>
                <text:p text:style-name="P48">日後如有任何侵權之糾紛，本組願意出面處理並負法律責任，與主辦單位（本中心）無涉，如因此致本中心有損害者，本組願共同負擔賠償之責。</text:p>
              </text:list-item>
              <text:list-item>
                <text:p text:style-name="P49">如有侵害著作權等相關法規，一經法院判決確定者，本組願意繳回所有原發之獎勵及稿費、影音製作費等。</text:p>
              </text:list-item>
            </text:list>
            <text:p text:style-name="P50"><text:span text:style-name="T51"><text:s text:c="4"/></text:span><text:span text:style-name="T52">此致</text:span><text:span text:style-name="T53"><text:s text:c="2"/></text:span><text:span text:style-name="T54">國立臺北教育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<text:span text:style-name="T58">作者一</text:span></text:p>
            <text:p text:style-name="P59"><text:span text:style-name="T60">(</text:span><text:span text:style-name="T61">代表聯絡人）</text:span></text:p>
          </table:table-cell>
          <table:table-cell table:style-name="TableCell62">
            <text:p text:style-name="P63"><text:span text:style-name="T64">簽名：</text:span></text:p>
            <text:p text:style-name="P65"><text:span text:style-name="T66">連絡電話：</text:span>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身分證字號：</text:span></text:p>
            <text:p text:style-name="P72"><text:span text:style-name="T73">電子郵件：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聯絡地址：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作者二</text:span></text:p>
          </table:table-cell>
          <table:table-cell table:style-name="TableCell87">
            <text:p text:style-name="P88"><text:span text:style-name="T89">簽名：</text:span></text:p>
            <text:p text:style-name="P90"><text:span text:style-name="T91">連絡電話：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<text:span text:style-name="T96">身分證字號：</text:span></text:p>
            <text:p text:style-name="P97"><text:span text:style-name="T98">電子郵件：</text:span>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聯絡地址：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作者三</text:span></text:p>
          </table:table-cell>
          <table:table-cell table:style-name="TableCell112">
            <text:p text:style-name="P113"><text:span text:style-name="T114">簽名：</text:span></text:p>
            <text:p text:style-name="P115"><text:span text:style-name="T116">連絡電話：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<text:span text:style-name="T121">身分證字號：</text:span></text:p>
            <text:p text:style-name="P122"><text:span text:style-name="T123">電子郵件：</text:span>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聯絡地址：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作者四</text:span></text:p>
          </table:table-cell>
          <table:table-cell table:style-name="TableCell137">
            <text:p text:style-name="P138"><text:span text:style-name="T139">簽名：</text:span></text:p>
            <text:p text:style-name="P140"><text:span text:style-name="T141">連絡電話：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身分證字號：</text:span></text:p>
            <text:p text:style-name="P147"><text:span text:style-name="T148">電子郵件：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聯絡地址：</text:span></text:p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作者五</text:span></text:p>
          </table:table-cell>
          <table:table-cell table:style-name="TableCell162">
            <text:p text:style-name="P163"><text:span text:style-name="T164">簽名：</text:span></text:p>
            <text:p text:style-name="P165"><text:span text:style-name="T166">連絡電話：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<text:span text:style-name="T171"><text:s text:c="3"/></text:span><text:span text:style-name="T172">身分證字號：</text:span></text:p>
            <text:p text:style-name="P173"><text:span text:style-name="T174"><text:s text:c="5"/></text:span><text:span text:style-name="T175">電子郵件：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聯絡地址：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作者六</text:span></text:p>
          </table:table-cell>
          <table:table-cell table:style-name="TableCell187">
            <text:p text:style-name="P188"><text:span text:style-name="T189">簽名：</text:span></text:p>
            <text:p text:style-name="P190"><text:span text:style-name="T191">連絡電話：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><text:span text:style-name="T196"><text:s text:c="3"/></text:span><text:span text:style-name="T197">身分證字號：</text:span></text:p>
            <text:p text:style-name="P198"><text:span text:style-name="T199"><text:s text:c="5"/></text:span><text:span text:style-name="T200">電子郵件：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聯絡地址：</text:span></text:p>
          </table:table-cell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指導教授</text:span></text:p>
            <text:p text:style-name="P212"><text:span text:style-name="T213">在職教師免填</text:span></text:p>
          </table:table-cell>
          <table:table-cell table:style-name="TableCell214" table:number-columns-spanned="2">
            <text:p text:style-name="P215">服務學校/系所：</text:p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簽名：</text:p>
            <text:p text:style-name="P222"><text:span text:style-name="T223">連絡電話：</text:span>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  <text:p text:style-name="P228"><text:span text:style-name="T229">電子郵件：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5">
            <text:p text:style-name="P236"><text:s text:c="34"/></text:p>
          </table:table-cell>
          <table:covered-table-cell/>
          <table:covered-table-cell/>
          <table:covered-table-cell/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auto-update="true">
      <style:paragraph-properties fo:margin-top="0.0833in" fo:margin-bottom="0.0833in"/>
      <style:text-properties style:font-name="Times New Roman" style:font-name-asian="Times New Roman" style:font-weight-complex="bol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宗穎 李</meta:initial-creator>
    <dc:creator>user</dc:creator>
    <meta:creation-date>2022-11-14T13:05:00Z</meta:creation-date>
    <dc:date>2022-11-14T13:05:00Z</dc:date>
    <meta:print-date>2020-10-29T09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