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soft-page-break/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soft-page-break/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soft-page-break/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6T13:40:00Z</meta:creation-date>
    <dc:date>2023-04-26T13:40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