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loext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</style:style>
    <style:style style:name="P6" style:family="paragraph" style:parent-style-name="清單段落">
      <style:paragraph-properties fo:margin-left="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top="0.318cm" fo:margin-bottom="0.318cm" loext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6">　　有前項情形者，應以書面通知相對人及已知之利害關係人。</text:p>
      <text:p text:style-name="P6">　　有第一項情形者，應查明相關人員責任。</text:p>
      <text:p text:style-name="P5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editing-cycles>2</meta:editing-cycles>
    <meta:editing-duration>PT12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../../../../10018063/Downloads/0174338DA0C_ATTCH9%20(3).odt/Normal"/>
  </office:meta>
</office:document-meta>
</file>