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P25"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P2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P3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3" style:parent-style-name="預設段落字型" style:family="text">
      <style:text-properties style:font-name-asian="標楷體" fo:font-size="14pt" style:font-size-asian="14pt"/>
    </style:style>
    <style:style style:name="P10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5" style:parent-style-name="預設段落字型" style:family="text">
      <style:text-properties style:font-name-asian="標楷體" fo:font-size="14pt" style:font-size-asian="14pt"/>
    </style:style>
    <style:style style:name="P11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text:span><text:span text:style-name="T24">自一百十四學年度起進用時，應具有下列資格之一：</text:span></text:p>
      <text:p text:style-name="P25"><text:span text:style-name="T26">1.</text:span><text:span text:style-name="T27">國民小學加註輔導專長教師證書。</text:span></text:p>
      <text:p text:style-name="P28"><text:span text:style-name="T29">2.</text:span><text:span text:style-name="T30">輔導、諮商、心理相關系所組畢業（包括雙主修）且具國民小學合格教師證書。</text:span></text:p>
      <text:p text:style-name="P31"><text:span text:style-name="T32">二、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text:span><text:span text:style-name="T55">證書。</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text:span><text:soft-page-break/><text:span text:style-name="T83">關所設具有專責人員及預算，負責辦理學生輔導業務之單位。</text:span></text:p>
      <text:p text:style-name="P84"><text:span text:style-name="T85">第六條</text:span><text:span text:style-name="T86"><text:s text:c="4"/></text:span><text:span text:style-name="T87">專科以上學校依本法第八條第四項規定，設學生輔導工作委員會，得整併或調整現行性質、任務相似之</text:span><text:span text:style-name="T88">任務編組組織為之。</text:span></text:p>
      <text:p text:style-name="P89"><text:span text:style-name="T90">第七條</text:span><text:span text:style-name="T91"><text:s text:c="4"/></text:span><text:span text:style-name="T92">本法第九條第一項所定學生資料蒐集、處理及利用，應尊重當事人之權益，依誠實及信用方法為之，不得逾越特定目的之必要範圍，並應與蒐集之目的具有正當合理之關聯。</text:span></text:p>
      <text:p text:style-name="P93"><text:span text:style-name="T94">前項之資料蒐集、處理、利用及塗銷，應遵循個人資料保護法及相關法令之規定，學校應維護個人資料之正確性。</text:span></text:p>
      <text:p text:style-name="P95"><text:span text:style-name="T96">第八條</text:span><text:span text:style-name="T97"><text:s text:c="4"/></text:span><text:span text:style-name="T98">本法第九條第二項所定學生輔導資料，學校應指定適當場所及人員保管，其保存方式得以書面或電子儲存媒體為之。</text:span></text:p>
      <text:p text:style-name="P99"><text:span text:style-name="T100">前項學生輔導資料之保存年限，應自學生畢業或離校後保存十年；已逾保存年限者，應定期銷毀，並以每年一次為原則</text:span><text:span text:style-name="T101">；其銷毀方式，得準用機關檔案保存年限及銷毀辦法第十三條規定辦理。</text:span></text:p>
      <text:p text:style-name="P102"><text:span text:style-name="T103">學校因故未能繼續保管學生輔導資料，應將其交由學校主管機關指定之學校繼續保存。</text:span></text:p>
      <text:p text:style-name="P104"><text:span text:style-name="T105">第九條</text:span><text:span text:style-name="T106"><text:s text:c="4"/></text:span><text:span text:style-name="T107">本法第十條所定高級中等以下學校專任輔導教師員額編制之計算方式如下：</text:span></text:p>
      <text:p text:style-name="P108"><text:span text:style-name="T109">一、國民小學班級數二十班以下者，置一人，二十一班至四十班者，置二人，四十一班以上者以此類推。</text:span></text:p>
      <text:p text:style-name="P110"><text:span text:style-name="T111">二、國民中學班級數十二班以下者，置一人，十三班至二十四班者，置二人，二十五班以上者以此類推。</text:span></text:p>
      <text:p text:style-name="P112"><text:span text:style-name="T113">三、高級中等學校班級數十二班以下者，置一人，十三班至二十四班者，置二人，二十五班以上者以此類推。</text:span></text:p>
      <text:p text:style-name="P114"><text:span text:style-name="T115">前項班級數之採計，以學校內接受國民教育、高級中等教育之普通班（包括實用技能班）、藝術才能班、體育班及集中式特殊教育班之班級數合計。</text:span></text:p>
      <text:soft-page-break/>
      <text:p text:style-name="P116"><text:span text:style-name="T117">第十條</text:span><text:span text:style-name="T118"><text:s text:c="4"/></text:span><text:span text:style-name="T119">專科以上學校依本法第十一條第六項規定所置專業輔導人員，應以專任為原則，並得以兼任專業輔導人員累計執行介入性或處遇性輔導服務時數折抵為之；其方式如下：</text:span></text:p>
      <text:p text:style-name="P120"><text:span text:style-name="T121">一、應置人數未達三人者，所置人員應以專任為之。</text:span></text:p>
      <text:p text:style-name="P122"><text:span text:style-name="T123">二、應置人數達三人以上者，其應置總人數之三分之一以下，得以學校兼任專業輔導人員累計執行介入性或處遇性輔導服務時數折抵計算；一年累計達五百七十六小時，得折抵為一名專任專業</text:span><text:span text:style-name="T124">輔導人員。</text:span></text:p>
      <text:p text:style-name="P125"><text:span text:style-name="T126">第十一條</text:span><text:span text:style-name="T127"><text:s text:c="4"/></text:span><text:span text:style-name="T128">高級中等以下學校辦理專任輔導教師甄選，得以筆試、口試及輔導工作實作方式為之，以其中二種以上且包括輔導工作實作方式之綜合考評方式為原則。</text:span></text:p>
      <text:p text:style-name="P129"><text:span text:style-name="T130">第十二條</text:span><text:span text:style-name="T131"><text:s text:c="4"/></text:span><text:span text:style-name="T132">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3"><text:span text:style-name="T134">本法第十四條第三項及第四項所定輔導主任或組長、輔導教師及專業輔導人員在職訓練課程，得包括專業</text:span><text:span text:style-name="T135">倫理與法規、學生輔導實務與理論、學生心理健康及學生輔導重大議題等範疇。</text:span></text:p>
      <text:p text:style-name="P136"><text:span text:style-name="T137">第十三條</text:span><text:span text:style-name="T138"><text:s text:c="4"/></text:span><text:span text:style-name="T139">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40"><text:span text:style-name="T141">本法第十七條第二項所稱專業倫理，指前項學生輔導工作相關人員按其身分別或專業別，依教師法、心理師法及社會工作師法等相關規定所應遵守之專業倫理規範。</text:span></text:p>
      <text:p text:style-name="P142"><text:span text:style-name="T143">第十四條</text:span><text:span text:style-name="T144"><text:s text:c="4"/></text:span><text:span text:style-name="T145">高級中等以下學校學生家長、監護人或法定代理人，應依本</text:span><text:span text:style-name="T146">法第二十一條第一項規定，配合學校安排之學生輔導</text:span><text:soft-page-break/><text:span text:style-name="T147">計畫及相關措施，並要求學生遵守。</text:span></text:p>
      <text:p text:style-name="P148"><text:span text:style-name="T149">第十五條</text:span><text:span text:style-name="T150"><text:s text:c="4"/></text:span><text:span text:style-name="T151">高級中等以下學校及其主管機關應依本法第二十二條規定，自中華民國一百零六年八月一日起逐年增加專任輔導教師及專任專業輔導人員，以達成本法第十條及第十一條之人員配置規定。</text:span></text:p>
      <text:p text:style-name="P152"><text:span text:style-name="T153">第十六條</text:span><text:span text:style-name="T154"><text:s text:c="4"/></text:span><text:span text:style-name="T15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user</dc:creator>
    <meta:creation-date>2025-06-16T09:24:00Z</meta:creation-date>
    <dc:date>2025-06-26T00:41:00Z</dc:date>
    <meta:template xlink:href="Normal.dotm" xlink:type="simple"/>
    <meta:editing-cycles>4</meta:editing-cycles>
    <meta:editing-duration>PT1320S</meta:editing-duration>
    <meta:user-defined meta:name="AppVersion">16.0000</meta:user-defined>
    <meta:document-statistic meta:page-count="5" meta:paragraph-count="5" meta:word-count="375" meta:character-count="2510" meta:row-count="17" meta:non-whitespace-character-count="2140"/>
  </office:meta>
</office:document-meta>
</file>