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2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2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2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2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2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2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2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2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2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2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2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2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letter-spacing="-0.002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97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3" style:parent-style-name="預設段落字型" style:family="text">
      <style:text-properties style:font-name="Times New Roman" fo:letter-spacing="-0.0152in" style:language-asian="zh" style:country-asian="TW"/>
    </style:style>
    <style:style style:name="T494" style:parent-style-name="預設段落字型" style:family="text">
      <style:text-properties style:font-name="Times New Roman" fo:letter-spacing="-0.0166in" style:language-asian="zh" style:country-asian="TW"/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style:language-asian="zh" style:country-asian="TW"/>
    </style:style>
    <style:style style:name="T497" style:parent-style-name="預設段落字型" style:family="text">
      <style:text-properties style:font-name="Times New Roman" fo:letter-spacing="-0.00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152in" style:language-asian="zh" style:country-asian="TW"/>
    </style:style>
    <style:style style:name="T508" style:parent-style-name="預設段落字型" style:family="text">
      <style:text-properties style:font-name="Times New Roman" fo:letter-spacing="-0.0166i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P51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2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P52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8" style:parent-style-name="預設段落字型" style:family="text">
      <style:text-properties style:font-name="Times New Roman" fo:color="#000000" style:language-asian="zh" style:country-asian="TW"/>
    </style:style>
    <style:style style:name="T52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color="#000000" fo:letter-spacing="0.0159in"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2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惟僅</text:span><text:span text:style-name="T485">限直系親屬。</text:span></text:p>
      <text:p text:style-name="P486"><text:span text:style-name="T487">問：申請本項</text:span><text:span text:style-name="T488">補助</text:span><text:span text:style-name="T489">是否會計入個</text:span><text:span text:style-name="T490">人所</text:span><text:span text:style-name="T491">得？</text:span></text:p>
      <text:p text:style-name="P492"><text:span text:style-name="T493">答：</text:span><text:span text:style-name="T494">是</text:span><text:span text:style-name="T495">，</text:span><text:span text:style-name="T496">如</text:span><text:span text:style-name="T497">申</text:span><text:span text:style-name="T498">請學</text:span><text:span text:style-name="T499">費</text:span><text:span text:style-name="T500">補助與</text:span><text:span text:style-name="T501">送托</text:span><text:span text:style-name="T502">機</text:span><text:span text:style-name="T503">構之</text:span><text:span text:style-name="T504">臨時托</text:span><text:span text:style-name="T505">育</text:span><text:span text:style-name="T506">補</text:span><text:span text:style-name="T507">助</text:span><text:span text:style-name="T508">，</text:span><text:span text:style-name="T509">將</text:span><text:span text:style-name="T510">依法開</text:span><text:span text:style-name="T511">立</text:span><text:span text:style-name="T512">扣繳憑單。</text:span></text:p>
      <text:p text:style-name="P513"><text:span text:style-name="T514">問：如果申請</text:span><text:span text:style-name="T515">人未</text:span><text:span text:style-name="T516">滿</text:span><text:span text:style-name="T517">1</text:span><text:span text:style-name="T518">8</text:span><text:span text:style-name="T519">歲是否可申</text:span><text:span text:style-name="T520">請</text:span><text:span text:style-name="T521">？</text:span></text:p>
      <text:p text:style-name="P522"><text:span text:style-name="T523">答：可以，需附家長同意書（請下載附表</text:span><text:span text:style-name="T524"><text:s/>2</text:span><text:span text:style-name="T525">：未成年同意書）。</text:span></text:p>
      <text:p text:style-name="P526">問：請問申請臨時托育補助費之居家托育人員資格有任何限制嗎？</text:p>
      <text:p text:style-name="P527"><text:span text:style-name="T528">答：</text:span><text:span text:style-name="T529">依據</text:span><text:span text:style-name="T530">居家式托育服務提供者登記及管理辦法規定，居家托育人員應</text:span><text:span text:style-name="T531">向直轄市政府社會局、縣</text:span><text:span text:style-name="T532">(</text:span><text:span text:style-name="T533">市</text:span><text:span text:style-name="T534">)</text:span><text:span text:style-name="T535">政府辦理托育服務登記</text:span><text:span text:style-name="T536">，且應檢附與</text:span><text:span text:style-name="T537">居家托育人員</text:span><text:span text:style-name="T538">簽訂之書面契約</text:span><text:span text:style-name="T539">(</text:span><text:span text:style-name="T540">並請於契約書上註明</text:span><text:soft-page-break/><text:span text:style-name="T541">居家托育服務登記證書字號</text:span><text:span text:style-name="T542">)</text:span><text:span text:style-name="T543">。</text:span><text:span text:style-name="T544">如子女由具托育人員資格之三親等內親屬照顧者，依規定毋須辦理居家托育服務登記，但需檢附托育人員資格證明文件</text:span><text:span text:style-name="T545">(</text:span><text:span text:style-name="T546">如：身分證正反面影本、保母人員技術士證影本、高級中等以上學校幼兒保育、家政、護理相關學程、科系、所畢業證書影本、托育人員專業訓練課程結業證書正反面影本</text:span><text:span text:style-name="T547">)</text:span><text:span text:style-name="T548">及可證明親屬關係之文件</text:span><text:span text:style-name="T549">(</text:span><text:span text:style-name="T550">如：戶籍謄本、身分證正反面影本</text:span><text:span text:style-name="T551">)</text:span><text:span text:style-name="T5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3-02-23T01:50:00Z</meta:creation-date>
    <dc:date>2023-02-23T01:50:00Z</dc:date>
    <meta:print-date>2021-09-27T04:13:00Z</meta:print-date>
    <meta:template xlink:href="Normal.dotm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