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請勿黏貼標籤及上鎖），</text:span><text:span text:style-name="T95">並請確認投稿教案資料後再寄出；寄出後不得修改內容及其附件。</text:span><text:span text:style-name="T96">信封請貼上</text:span><text:span text:style-name="T97">教案徵選專用封面（如附件</text:span><text:span text:style-name="T98">4</text:span><text:span text:style-name="T99">）</text:span><text:span text:style-name="T100">郵寄至</text:span><text:span text:style-name="T101">20224</text:span><text:span text:style-name="T102">基隆市中正區北寧路</text:span><text:span text:style-name="T103">2</text:span><text:span text:style-name="T104">號</text:span><text:span text:style-name="T105"><text:s/></text:span><text:span text:style-name="T106">臺灣海洋教育中心</text:span><text:span text:style-name="T107"><text:s/></text:span><text:span text:style-name="T108">收。</text:span></text:p>
        </text:list-item>
        <text:list-item>
          <text:p text:style-name="P109"><text:span text:style-name="T110">截止</text:span><text:span text:style-name="T111">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WWNum29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WWNum29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oft-page-break/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WWNum29" text:continue-numbering="true">
        <text:list-item>
          <text:p text:style-name="P220">著作使用權相關事宜</text:p>
        </text:list-item>
      </text:list>
      <text:list text:style-name="LFO48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6">活動網址</text:p>
        </text:list-item>
      </text:list>
      <text:list text:style-name="LFO50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</text:span><text:span text:style-name="T242">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utoBVT</dc:creator>
    <meta:creation-date>2021-05-05T04:03:00Z</meta:creation-date>
    <dc:date>2021-05-05T04:0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